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1000002241219C261.png"/>
  <manifest:file-entry manifest:media-type="image/png" manifest:full-path="Pictures/100000000000078000000438C237D3A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solid" draw:stroke-dash="Ultrafine_20_Dashed" svg:stroke-width="0.1cm" svg:stroke-color="#000000" draw:marker-start-width="0.5cm" draw:marker-end-width="0.5cm" draw:fill="none" draw:textarea-vertical-align="middle" draw:color-mode="standard" draw:luminance="0%" draw:contrast="0%" draw:gamma="100%" draw:red="0%" draw:green="0%" draw:blue="0%" fo:clip="rect(2.859cm, 0cm, 1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1.514cm" svg:height="29.9cm" svg:x="-10.257cm" svg:y="0cm">
          <draw:image xlink:href="Pictures/100000000000078000000438C237D3AD.png" xlink:type="simple" xlink:show="embed" xlink:actuate="onLoad">
            <text:p/>
          </draw:image>
        </draw:frame>
        <draw:custom-shape draw:style-name="gr2" draw:text-style-name="P1" draw:layer="measurelines" svg:width="26.1cm" svg:height="24.1cm" draw:transform="skewX (0.0015707963267946) rotate (0.0015707963267946) translate (-8.8cm 5.82cm)">
          <text:p text:style-name="P1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326.35569474204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3" draw:text-style-name="P1" draw:layer="measurelines" svg:width="1.223cm" svg:height="1.1cm" draw:transform="rotate (0.631460123371429) translate (3.392cm 18.227cm)">
          <draw:image xlink:href="Pictures/10000201000001B1000002241219C261.png" xlink:type="simple" xlink:show="embed" xlink:actuate="onLoad">
            <text:p/>
          </draw:image>
        </draw:frame>
        <draw:line draw:style-name="gr4" draw:text-style-name="P1" draw:layer="layout" svg:x1="4.8cm" svg:y1="17.7cm" svg:x2="15.3cm" svg:y2="12.2cm">
          <text:p/>
        </draw:line>
        <draw:rect draw:style-name="gr5" draw:text-style-name="P2" draw:layer="layout" svg:width="3.8cm" svg:height="1.4cm" svg:x="15cm" svg:y="9.3cm">
          <text:p text:style-name="P1"><text:span text:style-name="T1">R=600m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2-06T21:49:23.88</meta:creation-date>
    <dc:date>2017-12-14T10:48:47.87</dc:date>
    <meta:editing-duration>PT52M24S</meta:editing-duration>
    <meta:editing-cycles>6</meta:editing-cycles>
    <meta:generator>OpenOffice/4.1.3$Win32 OpenOffice.org_project/413m1$Build-9783</meta:generator>
    <meta:document-statistic meta:object-count="5"/>
  </office:meta>
</office:document-meta>
</file>