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B2DAC950.png"/>
  <manifest:file-entry manifest:media-type="image/png" manifest:full-path="Pictures/100000000000078000000438DD317AAB.png"/>
  <manifest:file-entry manifest:media-type="image/png" manifest:full-path="Pictures/10000000000007800000043835EC36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5.05cm, 0cm, 5.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4.001cm, 0cm, 3.3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4.08cm, 0cm, 2.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129cm" svg:height="16.182cm" draw:z-index="0"><draw:image xlink:href="Pictures/100000000000078000000438DD317AAB.png" xlink:type="simple" xlink:show="embed" xlink:actuate="onLoad"/></draw:frame><text:span text:style-name="Strong_20_Emphasi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width="17.448cm" svg:height="17.214cm" draw:z-index="1"><draw:image xlink:href="Pictures/100000000000078000000438B2DAC95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3" text:anchor-type="paragraph" svg:width="18.438cm" svg:height="19.212cm" draw:z-index="2"><draw:image xlink:href="Pictures/10000000000007800000043835EC3662.pn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6T18:07:36.40</meta:creation-date>
    <meta:print-date>2019-03-26T18:47:58.27</meta:print-date>
    <dc:date>2019-03-26T18:56:01.83</dc:date>
    <meta:editing-duration>PT30M38S</meta:editing-duration>
    <meta:editing-cycles>2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